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3" style:family="paragraph" style:parent-style-name="Standard">
      <style:text-properties fo:font-size="15pt" style:font-size-asian="15pt" style:font-size-complex="15pt"/>
    </style:style>
    <style:style style:name="P14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7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T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elle Moussaoui Tassadit </text:p>
      <text:p text:style-name="P13">8rue bonvoisin Le havre 76600</text:p>
      <text:p text:style-name="P13">Née: Le 17 avril 1992</text:p>
      <text:p text:style-name="P13">Tel: 06-83-46-34-76</text:p>
      <text:p text:style-name="P1"/>
      <text:p text:style-name="P1"/>
      <text:p text:style-name="P1"/>
      <text:p text:style-name="P12">AUXILAIRE DE VIE </text:p>
      <text:p text:style-name="P12">Agent de propreté </text:p>
      <text:p text:style-name="P2"/>
      <text:p text:style-name="P2"/>
      <text:p text:style-name="P10">Formation </text:p>
      <text:p text:style-name="P4"/>
      <text:p text:style-name="P4"/>
      <text:p text:style-name="P7">2009-2010: Cours minerve. Formation d’auxiliaire de vie.</text:p>
      <text:p text:style-name="P7"/>
      <text:p text:style-name="P7">2009-2010: valoriser Ses Capacités. EXEGO le havre .</text:p>
      <text:p text:style-name="P7"/>
      <text:p text:style-name="P7">2007-2008: Niveau 3 eme Générale Raoul Dufy.</text:p>
      <text:p text:style-name="P9"/>
      <text:p text:style-name="P3"/>
      <text:p text:style-name="P5"><text:s/><text:span text:style-name="T2"><text:s/></text:span><text:span text:style-name="T3">Expérience professionnelles </text:span></text:p>
      <text:p text:style-name="P14"/>
      <text:p text:style-name="P15">2010-2011: 4Mois – des contrats de remplacement chez ADEO </text:p>
      <text:p text:style-name="P17"><text:s text:c="19"/>Comme Auxiliaire de vie à domicile auprès des personne <text:s text:c="13"/>handicaper.</text:p>
      <text:p text:style-name="P8"/>
      <text:p text:style-name="P8"><text:s text:c="3"/>2010: <text:s/>1 Mois -Stage chez ADEO </text:p>
      <text:p text:style-name="P8"><text:s text:c="21"/>Aide Auxiliaire de vie .</text:p>
      <text:p text:style-name="P8"/>
      <text:p text:style-name="P8">2008:1 Mois -Stage chez les <text:s/>sapeurs pompier en observation </text:p>
      <text:p text:style-name="P8"><text:s text:c="10"/>Connaissance des premiers secours en cas d'incendie .</text:p>
      <text:p text:style-name="P5"/>
      <text:p text:style-name="P11"><text:s/><text:span text:style-name="T1">Mes qualités </text:span></text:p>
      <text:p text:style-name="P6"/>
      <text:list xml:id="list42495916" text:style-name="L1">
        <text:list-item>
          <text:p text:style-name="P16">moyen de déplacement bus -vélo</text:p>
        </text:list-item>
        <text:list-item>
          <text:p text:style-name="P16">Sérieuse et discrète </text:p>
        </text:list-item>
        <text:list-item>
          <text:p text:style-name="P16">j'ai de l'empathie </text:p>
        </text:list-item>
      </text:list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ssadit moussaoui</meta:initial-creator>
    <meta:creation-date>2012-02-29T09:08:05.29</meta:creation-date>
    <dc:date>2012-04-12T22:36:24.12</dc:date>
    <dc:creator>tassadit moussaoui</dc:creator>
    <meta:editing-duration>PT14M4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109" meta:character-count="766"/>
  </office:meta>
</office:document-meta>
</file>